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ozenstraat 3 7419BA Deventer, [DVT00D02548] Deventer D 2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0-2024</text:p>
            <text:p text:style-name="common-al">
            <text:span text:style-name="nadrukvet">Locatie:</text:span> Rozenstraat 3 7419BA Deventer, [DVT00D02548] Deventer D 254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92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2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739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6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Rozenstraat 3 7419BA Deventer, [DVT00D02548] Deventer D 254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97</meta:user-defined>
    <meta:user-defined meta:name="OVERHEIDop.GmbID/DC.identifier">gmb-2024-467397</meta:user-defined>
    <meta:user-defined meta:name="OVERHEIDop.versieInformatie"/>
  </office:meta>
</office:document-meta>
</file>