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99 woningen aan sportcomplex Marken, Osselandwerf &amp; Zinkerwerf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realiseren van 99 woningen, sportcomplex Marken op locatie Osselandwerf &amp; Zinkerwerf. He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1 december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6738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8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8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realiseren van 99 woningen aan sportcomplex Marken, Osselandwerf &amp; Zinkerwerf te Mark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387</meta:user-defined>
    <meta:user-defined meta:name="OVERHEIDop.GmbID/DC.identifier">gmb-2024-467387</meta:user-defined>
    <meta:user-defined meta:name="OVERHEIDop.versieInformatie"/>
  </office:meta>
</office:document-meta>
</file>