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 op de Delfzijlsterweg en Solwerderweg te Appingedam in de gemeente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tussenkopcur">Kenmerk: Z/24/438183</text:p>
            <text:p text:style-name="common-al">Burgemeester en wethouders van de gemeente Eemsdelta,</text:p>
            <text:p text:style-name="common-al"/>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Aan de Delfzijlsterweg te Appingedam ligt de Campus Eemsdelta en de buurt Solwerd. Door de uitbreiding van de Campus Eemsdelta aan de Delfzijlsterweg te Appingedam afgesloten voor het verkeer uitgezonderd bestemmingsverkeer Als gevolg daarvan is het nodig om verkeersmaatregelen te treffen voor korte of langere tijd</text:p>
            <text:p text:style-name="tussenkopcur">Overwegingen ten aanzien van het besluit</text:p>
            <text:p text:style-name="common-al">Overwegende dat</text:p>
            <text:list text:style-name="id1-3-2-2-1-10">
              <text:list-item text:style-override="id1-3-2-2-1-10-1">
                <text:number>•</text:number>
                <text:p text:style-name="al">er aan de Delfzijlsterweg en de Solwerderweg in Appingedam een verkeersveiligheidsopgave ligt;</text:p>
              </text:list-item>
              <text:list-item text:style-override="id1-3-2-2-1-10-2">
                <text:number>•</text:number>
                <text:p text:style-name="al">in verband met het weren van veel sluipverkeer</text:p>
              </text:list-item>
              <text:list-item text:style-override="id1-3-2-2-1-10-3">
                <text:number>•</text:number>
                <text:p text:style-name="al">artikel 12 van het BABW ingevolge de plaatsing van de verkeerstekens C1 met onderbord 0B108 van de bijgevoegde tekeningen van het Reglement Verkeersregels en Verkeerstekens 1990 (hierna: RVV 1990) moet geschieden krachtens een verkeersbesluit;</text:p>
              </text:list-item>
            </text:list>
            <text:p text:style-name="tussenkopcur">Motivering</text:p>
            <text:p text:style-name="common-al">Uit het oogpunt van</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de weggebruikers en passagiers;</text:p>
              </text:list-item>
              <text:list-item text:style-override="id1-3-2-2-1-13-3">
                <text:number>•</text:number>
                <text:p text:style-name="al">het voorkomen of beperken van door het verkeer veroorzaakte overlast, hinder of schade;</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text:p>
            <text:p text:style-name="common-al"/>
            <text:p text:style-name="common-al"/>
            <text:p text:style-name="common-al"/>
            <text:p text:style-name="common-al"/>
            <text:p text:style-name="common-al"/>
            <text:p text:style-name="common-al"/>
            <text:p text:style-name="common-al"/>
            <text:p text:style-name="tussenkopcur">BESLUIT</text:p>
            <text:p text:style-name="common-al">Op grond van vorenstaande overwegingen besluiten burgemeester en wethouders:</text:p>
            <text:list text:style-name="id1-3-2-2-1-25">
              <text:list-item text:style-override="id1-3-2-2-1-25-1">
                <text:number>1.</text:number>
                <text:p text:style-name="al">Op de openbare weg de Delfzijlsterweg en de Solwerderweg worden borden C1 met onderborden- 0B108 uit Bijlage 1, RVV 1990 aangebracht tot “gesloten in beide richtingen voor voertuigen, ruiters en geleiders van rij- of trekdieren of vee met onderborden 0B108 (uitgezonderd bestemmingsverkeer). In verband met de zeer hoge intensiteit van het fietsverkeer dat deze maatregel in het algemeen ongevings- en verkeersbelang wenselijk c.q. noodzakelijk moet worden geacht uitgezonderd bestemmingsverkeer. Dat tevens bij de belangenafweging de economische belangen van de bedrijven zijn meegenom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ppingedam, 7 oktober 2024</text:span></text:p>
            <text:p><text:span text:style-name="functie"/></text:p>
          </text:section>
          <text:section text:name="ondertekening_id1-3-2-3-2">
            <text:p><text:span text:style-name="functie"/></text:p>
            <text:p><text:span text:style-name="functie">Burgemeester en wethouders van de gemeente Eemsdelta,</text:span></text:p>
            <text:p><text:span text:style-name="functie">Namens dezen,</text:span></text:p>
          </text:section>
          <text:section text:name="ondertekening_id1-3-2-3-3">
            <text:p><text:span text:style-name="functie"/></text:p>
          </text:section>
          <text:section text:name="ondertekening_id1-3-2-3-4">
            <text:p><text:span text:style-name="functie"/></text:p>
            <text:p><text:span text:style-name="functie"/></text:p>
            <text:p><text:span text:style-name="functie">Teammanager Beleid, Realisatie en Beheer Openbare Ruimte en Gebouwen</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738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Tijdelijke verkeersmaatregel - Delfzijlsterweg en Solwerderweg,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438183</meta:user-defined>
    <meta:user-defined meta:name="DCTERMS.abstract">Verkeersbesluit tijdelijke verkeersmaatregel op de Delfzijlsterweg en Solwerderweg te Appingedam in de gemeente in de gemeente Eemsdelta</meta:user-defined>
    <meta:user-defined meta:name="OVERHEIDop.verkeersbordcode">C1</meta:user-defined>
    <dc:language>nl</dc:language>
    <meta:user-defined meta:name="OVERHEIDop.locatietype/OVERHEIDop.gebiedsmarkering">Punt</meta:user-defined>
    <meta:user-defined meta:name="DC.title">Verkeersbesluit tijdelijke verkeersmaatregel op de Delfzijlsterweg en Solwerderweg te Appingedam in de gemeente in de gemeente Eemsdelta</meta:user-defined>
    <meta:user-defined meta:name="DCTERMS.W3CDTF/DCTERMS.available">2024-11-14</meta:user-defined>
    <meta:user-defined meta:name="DCTERMS.W3CDTF/OVERHEIDop.jaargang">2024</meta:user-defined>
    <meta:user-defined meta:name="OVERHEIDop.publicationIssue">467382</meta:user-defined>
    <meta:user-defined meta:name="OVERHEIDop.GmbID/DC.identifier">gmb-2024-467382</meta:user-defined>
    <meta:user-defined meta:name="OVERHEIDop.versieInformatie"/>
  </office:meta>
</office:document-meta>
</file>