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Lange Meentweg, Woerdese Verlaat, Playtime 4 en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in Woerdense Verlaat - zaaknummer Z2024-00002447 - het organiseren van muziekevenement Playtime op 4 en 5 juli 2025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3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47</meta:user-defined>
    <dc:language>nl</dc:language>
    <meta:user-defined meta:name="OVERHEIDop.locatietype/OVERHEIDop.gebiedsmarkering">Vlak</meta:user-defined>
    <meta:user-defined meta:name="DC.title">Gebruik meerjarige evenementenvergunning, Lange Meentweg, Woerdese Verlaat, Playtime 4 en 5 juli 202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77</meta:user-defined>
    <meta:user-defined meta:name="OVERHEIDop.GmbID/DC.identifier">gmb-2024-467377</meta:user-defined>
    <meta:user-defined meta:name="OVERHEIDop.versieInformatie"/>
  </office:meta>
</office:document-meta>
</file>