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de gemeente Lelystad houdende mandaat inzake de uitvoering van het Protocol bodycam handhavers team Stadstoezicht gemeente Lelystad 2024 (mandaat bodyc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Lelystad, </text:span>
          </text:p>
            <text:p text:style-name="al">Gelet op hoofdstuk 10 van de Algemene wet bestuursrech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aan de algemeen directeur om: </text:p>
                <text:list text:style-name="id1-3-2-2-1-2-1-3">
                  <text:list-item text:style-override="id1-3-2-2-1-2-1-3-1">
                    <text:number>a.</text:number>
                    <text:p text:style-name="al">de “Werkinstructie Bodycam team Stadstoezicht” te wijzigen; </text:p>
                  </text:list-item>
                  <text:list-item text:style-override="id1-3-2-2-1-2-1-3-2">
                    <text:number>b.</text:number>
                    <text:p text:style-name="al">te beslissen ter zake van de verwerking van de opnames; </text:p>
                  </text:list-item>
                  <text:list-item text:style-override="id1-3-2-2-1-2-1-3-3">
                    <text:number>c.</text:number>
                    <text:p text:style-name="al">de uitvoerder aan te wijzen en gebruikers te autoriseren; </text:p>
                  </text:list-item>
                  <text:list-item text:style-override="id1-3-2-2-1-2-1-3-4">
                    <text:number>d.</text:number>
                    <text:p text:style-name="al">de uitvoering en controle op de uitvoering van het Protocol bodycam handhavers team Stadstoezicht gemeente Lelystad 2024, evenals voor het contract met de leverancier voor het gebruik van de iCLOUD-opslag. </text:p>
                  </text:list-item>
                  <text:list-item text:style-override="id1-3-2-2-1-2-1-3-5">
                    <text:number/>
                    <text:p text:style-name="al">De algemeen directeur is bevoegd om ondermandaat te verlenen aan de directeur Fysiek Domein. De directeur Fysiek Domein is bevoegd om onder-ondermandaat te verlenen aan de teamleider Stadstoezicht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2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en de burgemeester van de gemeente Lelysta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deze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loco secretaris,</text:span></text:p>
            <text:p><text:span text:style-name="functie">J.L. de Jong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loco burgemeester,</text:span></text:p>
            <text:p><text:span text:style-name="functie">D.A. Grimber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73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hoofdstuk 10 van de Algemene wet bestuursrecht]|[1.0:c:BWBR0005537&amp;hoofdstuk=10&amp;g=2024-09-01</meta:user-defined>
    <meta:user-defined meta:name="DCTERMS.alternative">Besluit van het college van de gemeente Lelystad houdende mandaat inzake de uitvoering van het Protocol bodycam handhavers team Stadstoezicht gemeente Lelystad 2024 (mandaat bodycam)</meta:user-defined>
    <dc:language>nl</dc:language>
    <meta:user-defined meta:name="OVERHEIDop.locatietype/OVERHEIDop.gebiedsmarkering">Gemeente</meta:user-defined>
    <meta:user-defined meta:name="DC.title">Besluit van het college van de gemeente Lelystad houdende mandaat inzake de uitvoering van het Protocol bodycam handhavers team Stadstoezicht gemeente Lelystad 2024 (mandaat bodycam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376</meta:user-defined>
    <meta:user-defined meta:name="OVERHEIDop.betreftRegeling">CVDR726322_1</meta:user-defined>
    <meta:user-defined meta:name="OVERHEIDop.GmbID/DC.identifier">gmb-2024-467376</meta:user-defined>
    <meta:user-defined meta:name="xs:date/OVERHEIDop.startdatum">2024-11-08</meta:user-defined>
    <meta:user-defined meta:name="OVERHEIDop.versieInformatie"/>
  </office:meta>
</office:document-meta>
</file>