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91 1053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en het realiseren van installaties op het dak van de aanbouw aan de achterzijde van het gemeentelijk monument</text:p>
            <text:p text:style-name="common-al">Besluit: verleend</text:p>
            <text:p text:style-name="common-al">Besluit verzonden op: 04-11-2024</text:p>
            <text:p text:style-name="common-al">Zaakadres: Bilderdijkstraat 91 1053KM Amsterdam</text:p>
            <text:p text:style-name="common-al">Zaaknummer: Z2024-006067</text:p>
            <text:p text:style-name="common-al">DSO-nummer: 20240320008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0606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37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7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7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067</meta:user-defined>
    <meta:user-defined meta:name="DCTERMS.abstract">wijzigen van de voorgevel en het realiseren van installaties op het dak van de aanbouw aan de achterzijde van het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91 1053KM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75</meta:user-defined>
    <meta:user-defined meta:name="OVERHEIDop.GmbID/DC.identifier">gmb-2024-467375</meta:user-defined>
    <meta:user-defined meta:name="OVERHEIDop.versieInformatie"/>
  </office:meta>
</office:document-meta>
</file>