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, Kerstwandeling Loenen, 21 december 2024, Hoofdweg 49 Lo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 4 november 2024</text:p>
            <text:p text:style-name="common-al">Omschrijving: Kerstwandeling Loenen</text:p>
            <text:p text:style-name="common-al">Locatie: Hoofdweg 49, 7371 AE Loenen</text:p>
            <text:p text:style-name="common-al">Zaaknummer: 02005405092</text:p>
            <text:p text:style-name="common-al">Datum evenement: 21 december 2024</text:p>
            <text:p text:style-name="common-al">Tijdstip evenement: 17.00 uur tot 19.00 uur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 " xlink:type="simple">www.apeldoorn.nl/bezwaarschrift </text:a>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67367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367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7367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5405092</meta:user-defined>
    <dc:language>nl</dc:language>
    <meta:user-defined meta:name="OVERHEIDop.locatietype/OVERHEIDop.gebiedsmarkering">Punt</meta:user-defined>
    <meta:user-defined meta:name="DC.title">Besluit evenementenvergunning, Kerstwandeling Loenen, 21 december 2024, Hoofdweg 49 Loenen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7367</meta:user-defined>
    <meta:user-defined meta:name="OVERHEIDop.GmbID/DC.identifier">gmb-2024-467367</meta:user-defined>
    <meta:user-defined meta:name="OVERHEIDop.versieInformatie"/>
  </office:meta>
</office:document-meta>
</file>