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bestemmingsplan Noorderveen (horec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geven kennis dat <text:span text:style-name="nadrukvet">van</text:span><text:span text:style-name="nadrukvet">af</text:span><text:span text:style-name="nadrukvet"/><text:span text:style-name="nadrukvet">15 novem</text:span><text:span text:style-name="nadrukvet">ber</text:span><text:span text:style-name="nadrukvet"> 2024</text:span><text:span text:style-name="nadrukvet"> voor</text:span><text:span text:style-name="nadrukvet"> een periode van zes weken (</text:span><text:span text:style-name="nadrukvet">tot en met </text:span><text:span text:style-name="nadrukvet">30 </text:span><text:span text:style-name="nadrukvet">december</text:span><text:span text:style-name="nadrukvet"> 2024</text:span><text:span text:style-name="nadrukvet">)</text:span> het Herstelbesluit bestemmingsplan Noorderveen met identificatienummer NL.IMRO.0479.STED3937BP-0301 en bijbehorende stukken ter inzage liggen. </text:p>
            <text:p text:style-name="tussenkopcur">Inleiding</text:p>
            <text:p text:style-name="common-al">De gemeenteraad heeft op 12 oktober 2023 het bestemmingsplan Noorderveen vastgesteld. Na vaststelling is geconstateerd dat, hangende beroep bij de Afdeling bestuursrechtspraak van de Raad van State, enkele wijzigingen in de regels wenselijk zijn. Daarom heeft de gemeenteraad op 17 oktober 2024 het Herstelbesluit bestemmingsplan Noorderveen (horeca) vastgesteld waardoor enkele wijzigingen in de regels zijn aangebracht. Ook de toelichting is met deze wijzigingen in overeenstemming gebracht. De wijzigingen zijn erop gericht om een adequate horecaregeling in het bestemmingsplan op te nemen. </text:p>
            <text:p text:style-name="common-al"/>
            <text:p text:style-name="common-al">Artikel 6.19 Algemene wet bestuursrecht (Awb) biedt de mogelijkheid aan de gemeenteraad om hangende de beroepsprocedure onvolkomenheden uit het oorspronkelijke vaststellingsbesluit te herstellen in de vorm van het nemen van een zogenaamd herstelbesluit. </text:p>
            <text:p text:style-name="tussenkopcur">Inzage</text:p>
            <text:p text:style-name="common-al">Het Herstelbesluit en bijbehorende stukken liggen digitaal ter inzage op het Omgevingsloket, via <text:a xlink:href="http://www.omgevingswet.overheid.nl/" xlink:type="simple">www.omgevingswet.overheid.nl</text:a><text:span text:style-name="nadrukondlijn"/>(<text:span text:style-name="nadrukondlijn">kies dan voor ‘Regels op de kaart’ en vul de plannaam of het adres in)</text:span>. Het Herstelbesluit staat ook op <text:a xlink:href="http://www.zaanstad.nl/" xlink:type="simple">www.zaanstad.nl</text:a>, met daarin een link naar het Omgevingsloket.</text:p>
            <text:p text:style-name="common-al"/>
            <text:p text:style-name="common-al">Wilt u meer informatie of wilt u papieren stukken inzien? Vult u dan het contactformulier in op <text:a xlink:href="http://www.zaanstad.nl/" xlink:type="simple">www.zaanstad.nl</text:a>. U vindt het formulier onder ‘Contact’, klik op de knop ‘Online contact’ rechtsboven. </text:p>
            <text:p text:style-name="tussenkopcur">Kies daarna ‘Informatie opvragen of inkijken’. Dan nemen wij contact met u op. </text:p>
            <text:p text:style-name="tussenkopcur">Beroep</text:p>
            <text:p text:style-name="common-al">Tegen het raadsbesluit tot vaststelling van het Herstelbesluit Noorderveen (horeca) kunnen belanghebbenden gedurende de termijn van ter inzagelegging schriftelijk beroep indienen. </text:p>
            <text:p text:style-name="common-al"/>
            <text:p text:style-name="common-al">Beroepschriften stuurt u aan de Afdeling bestuursrechtspraak van de Raad van State, Postbus 20019, 2500 EA Den Haag. </text:p>
            <text:p text:style-name="common-al"/>
            <text:p text:style-name="common-al">
            <text:span text:style-name="nadrukcur">Meer informatie over beroep staat op de website: </text:span>www.raadvanstate.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aandam, 14 november 2024</text:span></text:p>
            <text:p><text:span text:style-name="functie">Burgemeester en wethouders van Zaanst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6736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6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6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Zaanstad</meta:user-defined>
    <meta:user-defined meta:name="OVERHEID.Informatietype/DC.type">officiële publicatie</meta:user-defined>
    <meta:user-defined meta:name="OVERHEIDop.Rubriek/DC.type">ruimtelijk plan of omgevingsdocument</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Ruimtelijkplan/OVERHEIDop.bekendmakingBetreffendePlan">NL.IMRO.0479.STED3937BP-0301</meta:user-defined>
    <meta:user-defined meta:name="OVERHEIDop.Plansoort/OVERHEIDop.plansoort">bestemmings- of omgevingsplan</meta:user-defined>
    <dc:language>nl</dc:language>
    <meta:user-defined meta:name="OVERHEIDop.locatietype/OVERHEIDop.gebiedsmarkering">Gemeente</meta:user-defined>
    <meta:user-defined meta:name="DC.title">Herstelbesluit bestemmingsplan Noorderveen (horeca)</meta:user-defined>
    <meta:user-defined meta:name="DCTERMS.W3CDTF/DCTERMS.available">2024-11-13</meta:user-defined>
    <meta:user-defined meta:name="DCTERMS.W3CDTF/OVERHEIDop.jaargang">2024</meta:user-defined>
    <meta:user-defined meta:name="OVERHEIDop.publicationIssue">467366</meta:user-defined>
    <meta:user-defined meta:name="OVERHEIDop.GmbID/DC.identifier">gmb-2024-467366</meta:user-defined>
    <meta:user-defined meta:name="OVERHEIDop.versieInformatie"/>
  </office:meta>
</office:document-meta>
</file>