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porthal Dongewij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0 augustus 2024</text:span>, geregistreerd onder zaak(nummer) <text:span text:style-name="nadrukvet">Z2024-00006479</text:span>, voor:</text:p>
            <text:p text:style-name="common-al">Evenement: <text:span text:style-name="nadrukvet">Hollandse Glorie</text:span></text:p>
            <text:p text:style-name="common-al">Locatie/adres: <text:span text:style-name="nadrukvet">Sporthal Dongewijk, Dongewijkdreef 44 te Tilburg</text:span></text:p>
            <text:p text:style-name="common-al">De burgemeester heeft besloten de vergunning te verlenen.</text:p>
            <text:p text:style-name="common-al">Het evenement mag conform vergunning plaatsvinden op 16 november 2024 van 19.00 tot 24.00 uur.</text:p>
            <text:p text:style-name="common-al">De opbouw mag conform vergunning plaatsvinden op 16 november 2024 van 08.00 tot 19.00 uur.</text:p>
            <text:p text:style-name="common-al">De afbouw mag conform vergunning plaatsvinden op 17 november 2024 tussen 00.00 en 03.00 uur en tussen 08.00 en 20.00 uur.</text:p>
            <text:p text:style-name="common-al">
            <text:span text:style-name="nadrukvet">ent u het niet eens met het besluit?</text:span>
          </text:p>
            <text:p text:style-name="common-al">Als u belanghebbende bent en u het niet eens bent met het besluit, dan kunt u dat tot en met <text:span text:style-name="nadrukvet">16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4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06479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3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479</meta:user-defined>
    <meta:user-defined meta:name="DCTERMS.abstract">Z2024-00006479 - Hollandse Glorie</meta:user-defined>
    <dc:language>nl</dc:language>
    <meta:user-defined meta:name="OVERHEIDop.locatietype/OVERHEIDop.gebiedsmarkering">Punt</meta:user-defined>
    <meta:user-defined meta:name="DC.title">Besluit op aanvraag evenementenvergunning, Sporthal Dongewijk te Tilbur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63</meta:user-defined>
    <meta:user-defined meta:name="OVERHEIDop.GmbID/DC.identifier">gmb-2024-467363</meta:user-defined>
    <meta:user-defined meta:name="OVERHEIDop.versieInformatie"/>
  </office:meta>
</office:document-meta>
</file>