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rkerweg, Tollebeek: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Omgevingsvergunning verleend voor deze locatie. Het gaat om het aanleggen van een fietspa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3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66</meta:user-defined>
    <meta:user-defined meta:name="DCTERMS.abstract">Urkerweg, Tollebeek: Omgevingsvergunning 4 november 2024 het aanleggen van een fietspad</meta:user-defined>
    <dc:language>nl</dc:language>
    <meta:user-defined meta:name="OVERHEIDop.locatietype/OVERHEIDop.gebiedsmarkering">Vlak</meta:user-defined>
    <meta:user-defined meta:name="DC.title">Besluit omgevingsvergunning Urkerweg, Tollebeek: het aanleggen van een fietspa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49</meta:user-defined>
    <meta:user-defined meta:name="OVERHEIDop.GmbID/DC.identifier">gmb-2024-467349</meta:user-defined>
    <meta:user-defined meta:name="OVERHEIDop.versieInformatie"/>
  </office:meta>
</office:document-meta>
</file>