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merzeedijk, kruising met Dick Hilleniuspad en Nesciobru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Nescioknoop</text:p>
            <text:p text:style-name="common-al">Besluit: verleend</text:p>
            <text:p text:style-name="common-al">Besluit verzonden op: 04-11-2024</text:p>
            <text:p text:style-name="common-al">Zaakadres: Diemerzeedijk, kruising met Dick Hilleniuspad en Nesciobrug Amsterdam</text:p>
            <text:p text:style-name="common-al">Zaaknummer: Z2024-016200</text:p>
            <text:p text:style-name="common-al">DSO-nummer: 20240621007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620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3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6200</meta:user-defined>
    <meta:user-defined meta:name="DCTERMS.abstract">aanpassen van de Nescioknoo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emerzeedijk, kruising met Dick Hilleniuspad en Nesciobrug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44</meta:user-defined>
    <meta:user-defined meta:name="OVERHEIDop.GmbID/DC.identifier">gmb-2024-467344</meta:user-defined>
    <meta:user-defined meta:name="OVERHEIDop.versieInformatie"/>
  </office:meta>
</office:document-meta>
</file>