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dunnen van het gemeentelijk bosplantsoen - nabij Zuiderhogeweg 82, 9203S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bij Zuiderhogeweg 82, 9203SZ Drachten, een gemeentelijke aanvraag voor het dunnen van het gemeentelijk bosplantsoen, ontvangen: 4 november 2024. De aanvraag is geregistreerd onder zaaknummer Z2024-0000275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734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4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4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53</meta:user-defined>
    <meta:user-defined meta:name="DCTERMS.abstract">Aanvraag omgevingsvergunning: nabij Zuiderhogeweg 82, 9203SZ Drachten, een gemeentelijke aanvraag voor het dunnen van het gemeentelijk bosplantsoen, ontvangen: 4 november 2024, zaaknummer: Z2024-00002753</meta:user-defined>
    <dc:language>nl</dc:language>
    <meta:user-defined meta:name="OVERHEIDop.locatietype/OVERHEIDop.gebiedsmarkering">Vlak</meta:user-defined>
    <meta:user-defined meta:name="DC.title">Gemeente Smallingerland - aanvraag omgevingsvergunning - een gemeentelijke aanvraag voor het dunnen van het gemeentelijk bosplantsoen - nabij Zuiderhogeweg 82, 9203SZ Drachten</meta:user-defined>
    <meta:user-defined meta:name="DCTERMS.W3CDTF/DCTERMS.available">2024-11-20</meta:user-defined>
    <meta:user-defined meta:name="DCTERMS.W3CDTF/OVERHEIDop.jaargang">2024</meta:user-defined>
    <meta:user-defined meta:name="OVERHEIDop.publicationIssue">467341</meta:user-defined>
    <meta:user-defined meta:name="OVERHEIDop.GmbID/DC.identifier">gmb-2024-467341</meta:user-defined>
    <meta:user-defined meta:name="OVERHEIDop.versieInformatie"/>
  </office:meta>
</office:document-meta>
</file>