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ostraat 34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Platostraat 34 1064LE Amsterdam</text:p>
            <text:p text:style-name="common-al">Datum ontvangst: 25-10-2024</text:p>
            <text:p text:style-name="common-al">Zaaknummer: Z2024-034248</text:p>
            <text:p text:style-name="common-al">DSO-nummer: 20241025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3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4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tostraat 34 1064LE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0</meta:user-defined>
    <meta:user-defined meta:name="OVERHEIDop.GmbID/DC.identifier">gmb-2024-467340</meta:user-defined>
    <meta:user-defined meta:name="OVERHEIDop.versieInformatie"/>
  </office:meta>
</office:document-meta>
</file>