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Burchtstraat 5A, 4527 CH Aardenburg</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text:p>
            <text:p text:style-name="common-al">
            
          </text:p>
            <text:p text:style-name="common-al">Een ontheffing op grond van artikel 35 van de Alcoholwet tijdens het evenement Schuurbal op 8 november 2024, op het adres Burchtstraat 5A te Aardenburg, datum verzending besluit: 4 november 2024 (nummer CLZ-00004415).</text:p>
            <text:p text:style-name="common-al"/>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67334</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334</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334</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4415</meta:user-defined>
    <dc:language>nl</dc:language>
    <meta:user-defined meta:name="OVERHEIDop.locatietype/OVERHEIDop.gebiedsmarkering">Punt</meta:user-defined>
    <meta:user-defined meta:name="DC.title">Ontheffing Artikel 35 Alcoholwet Burchtstraat 5A, 4527 CH Aardenburg</meta:user-defined>
    <meta:user-defined meta:name="DCTERMS.W3CDTF/DCTERMS.available">2024-11-06</meta:user-defined>
    <meta:user-defined meta:name="DCTERMS.W3CDTF/OVERHEIDop.jaargang">2024</meta:user-defined>
    <meta:user-defined meta:name="OVERHEIDop.publicationIssue">467334</meta:user-defined>
    <meta:user-defined meta:name="OVERHEIDop.GmbID/DC.identifier">gmb-2024-467334</meta:user-defined>
    <meta:user-defined meta:name="OVERHEIDop.versieInformatie"/>
  </office:meta>
</office:document-meta>
</file>