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lopen van bestaande bebouwing nabij de Rijksweg (Gantelhoeve)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lopen van bestaande bebouwing nabij de Rijksweg (Gantelhoeve) te Nieuwendijk (2024-0402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10-2024. De gemeente neemt daarover waarschijnlijk voor 27-12-2024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673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-040211</meta:user-defined>
    <meta:user-defined meta:name="DCTERMS.abstract">slopen van bestaande bebouwing</meta:user-defined>
    <dc:language>nl</dc:language>
    <meta:user-defined meta:name="OVERHEIDop.locatietype/OVERHEIDop.gebiedsmarkering">Vlak</meta:user-defined>
    <meta:user-defined meta:name="DC.title">Gemeente Altena - Aanvraag vergunning voor slopen van bestaande bebouwing nabij de Rijksweg (Gantelhoeve) Nieuwendijk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30</meta:user-defined>
    <meta:user-defined meta:name="OVERHEIDop.GmbID/DC.identifier">gmb-2024-467330</meta:user-defined>
    <meta:user-defined meta:name="OVERHEIDop.versieInformatie"/>
  </office:meta>
</office:document-meta>
</file>