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kenbroek 11, 2811NZ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4 een aanvraag om een omgevingsvergunning ontvangen. Het gaat over het bouwen van kassen op de locatie Berkenbroek 11, 2811NZ Reeuwijk. De aanvraag is geregistreerd onder kenmerk 2024-000224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3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43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erkenbroek 11, 2811NZ Reeuwijk</meta:user-defined>
    <meta:user-defined meta:name="DCTERMS.W3CDTF/DCTERMS.available">2024-11-06</meta:user-defined>
    <meta:user-defined meta:name="DCTERMS.W3CDTF/OVERHEIDop.jaargang">2024</meta:user-defined>
    <meta:user-defined meta:name="OVERHEIDop.publicationIssue">467329</meta:user-defined>
    <meta:user-defined meta:name="OVERHEIDop.GmbID/DC.identifier">gmb-2024-467329</meta:user-defined>
    <meta:user-defined meta:name="OVERHEIDop.versieInformatie"/>
  </office:meta>
</office:document-meta>
</file>