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, het realiseren van een individueel gesloten bodemenergiesysteem met een of meerdere verticale bodemwarmtewisselaars voor aardwarmte en koeling, Laan van Groenewegen 4,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4, 2614KG Delft |het realiseren van een individueel gesloten bodemenergiesysteem met een of meerdere verticale bodemwarmtewisselaars voor aardwarmte en koeling, 04-11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3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2871</meta:user-defined>
    <meta:user-defined meta:name="DCTERMS.abstract">24-11667 - Delft, Laan van Groenewegen 4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energiesysteem, het realiseren van een individueel gesloten bodemenergiesysteem met een of meerdere verticale bodemwarmtewisselaars voor aardwarmte en koeling, Laan van Groenewegen 4, 2614KG Delf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22</meta:user-defined>
    <meta:user-defined meta:name="OVERHEIDop.GmbID/DC.identifier">gmb-2024-467322</meta:user-defined>
    <meta:user-defined meta:name="OVERHEIDop.versieInformatie"/>
  </office:meta>
</office:document-meta>
</file>