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pelanieplein 1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11-2024 heeft de gemeente een aanvraag ontvangen voor activiteiten waarvoor een vergunningplicht geldt.</text:p>
            <text:p text:style-name="last-al"> De aanvraag betreft locatie Kapelanieplein 1 5374BX Schaijk, en is geregistreerd onder zaaknummer <text:span text:style-name="nadrukvet">87176-2024</text:span> met omschrijving "Feesttent Carnaval Loverz van 28-02-2025 t/m 04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3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1762024</meta:user-defined>
    <meta:user-defined meta:name="DCTERMS.abstract">Feesttent Carnaval Loverz van 28-02-2025 t/m 04-03-2025</meta:user-defined>
    <dc:language>nl</dc:language>
    <meta:user-defined meta:name="OVERHEIDop.locatietype/OVERHEIDop.gebiedsmarkering">Punt</meta:user-defined>
    <meta:user-defined meta:name="DC.title">Ontvangen aanvraag evenementenvergunning, Kapelanieplein 1 5374BX Scha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21</meta:user-defined>
    <meta:user-defined meta:name="OVERHEIDop.GmbID/DC.identifier">gmb-2024-467321</meta:user-defined>
    <meta:user-defined meta:name="OVERHEIDop.versieInformatie"/>
  </office:meta>
</office:document-meta>
</file>