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vangen van de erkers, Cornelia Schefferlaan 21, 7545 R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Cornelia Schefferlaan 21</text:span> (0153Z2024110400026): het vervangen van de erkers (ingediend d.d. 2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3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400026</meta:user-defined>
    <dc:language>nl</dc:language>
    <meta:user-defined meta:name="OVERHEIDop.locatietype/OVERHEIDop.gebiedsmarkering">Punt</meta:user-defined>
    <meta:user-defined meta:name="DC.title">Kennisgeving ontvangst aanvraag voor het vervangen van de erkers, Cornelia Schefferlaan 21, 7545 RZ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320</meta:user-defined>
    <meta:user-defined meta:name="OVERHEIDop.GmbID/DC.identifier">gmb-2024-467320</meta:user-defined>
    <meta:user-defined meta:name="OVERHEIDop.versieInformatie"/>
  </office:meta>
</office:document-meta>
</file>