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parkeerterrein ter hoogte van de Windmolenbroeksweg 14 in Almelo</text:p>
      <text:section text:name="regeling_id1-3-2" text:style-name="regeling">
        <text:section text:name="aanhef_id1-3-2-1" text:style-name="aanhef">
          <text:section text:name="context_id1-3-2-1-1" text:style-name="context">
            <text:p text:style-name="context.al">Kenmerk: UIT- 23112650</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Johan Jongkindstraat een aanvraag ontvangen voor het plaatsen van een oplaadpunt. Hiervoor heeft Vattenfall Incharge (referentie GOR-RP-23-4488) een verzoek bij ons ingediend om 2 parkeerplaatsen op het parkeerterrein ter hoogte van de Windmolenbroeksweg 14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op het parkeerterrein ter hoogte van de Windmolenbroeksweg 14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text:p>
            <text:p text:style-name="considerans.al"> Er is een plankaart met voorgenomen locaties voor een openbare laadpaal. Deze locatie staat niet op de plankaart. Om aan de eis te voldoen dat de laadpaal op circa 250 meter afstand van de aanvrager moet staan, hebben wij een nieuwe locatie toegevoegd aan de plankaart.Wij hebben hier rekening gehouden met het openbare karakter, de parkeerdruk en de zicht- en vindbaarheid.</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opladen van elektrische voertuigen op het parkeerterrein ter hoogte van de Windmolenbroeksweg 14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5 januari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R.</text:span>
            <text:span text:style-name="achternaam">Peters</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7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parkeerterrein ter hoogte van de Windmolenbroeksweg 14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Kenmerk: UIT- 2311265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het parkeerterrein ter hoogte van de Windmolenbroeksweg 14 in Almelo</meta:user-defined>
    <meta:user-defined meta:name="DCTERMS.W3CDTF/DCTERMS.available">2024-01-30</meta:user-defined>
    <meta:user-defined meta:name="OVERHEIDop.externeBijlage">Situatieschets parkeerterrein thv Windmolenbroeksw|exb-2024-4255</meta:user-defined>
    <meta:user-defined meta:name="DCTERMS.W3CDTF/OVERHEIDop.jaargang">2024</meta:user-defined>
    <meta:user-defined meta:name="OVERHEIDop.publicationIssue">46732</meta:user-defined>
    <meta:user-defined meta:name="OVERHEIDop.GmbID/DC.identifier">gmb-2024-46732</meta:user-defined>
    <meta:user-defined meta:name="OVERHEIDop.versieInformatie"/>
  </office:meta>
</office:document-meta>
</file>