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4 november 2024</text:p>
            <text:p text:style-name="common-al">Omschrijving: Intocht Sinterklaas Anklaar</text:p>
            <text:p text:style-name="common-al">Locatie: Operaplein 109, 7323 EL Apeldoorn</text:p>
            <text:p text:style-name="common-al">Zaaknummer: 02005396862</text:p>
            <text:p text:style-name="common-al">Datum evenement: 23 november 2024</text:p>
            <text:p text:style-name="common-al">Tijdstip evenement: 10.0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730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0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0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396862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305</meta:user-defined>
    <meta:user-defined meta:name="OVERHEIDop.GmbID/DC.identifier">gmb-2024-467305</meta:user-defined>
    <meta:user-defined meta:name="OVERHEIDop.versieInformatie"/>
  </office:meta>
</office:document-meta>
</file>