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69196677i238c7e30-6efd-4fb3-8346-8fc690602c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Jan van Schaffelaarplantsoen, ter hoogte van Vrouwengelukhof 10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Kolenkitbuurt-Noord de maximaal toegestane bezettingsgraad van 50%  gedurende zes maanden 39 uur is overschreden;</text:p>
              </text:list-item>
              <text:list-item text:style-override="id1-3-2-2-1-10-16">
                <text:number>•</text:number>
                <text:p text:style-name="al">de gemeente Amsterdam, gelet op bovenstaande overwegingen, overgaat tot het plaatsen van elektrische oplaadpunten bij de oplaadvakken ter hoogte van perceel Jan van Schaffelaarplantsoen, ter hoogte van Vrouwengelukhof 10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n van Schaffelaarplantsoen, ter hoogte van Vrouwengelukhof 101 (parkeervaknummers 117921488030 en 11792048802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12264150943396mm"><draw:image xlink:href="Pictures/Afbeelding1069196677i238c7e30-6efd-4fb3-8346-8fc690602ce3.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29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9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9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van Schaffelaarplantsoen, ter hoogte van Vrouwengelukhof 101 aanleg twee elektrische oplaadvakken - Jan van Schaffelaarplantsoen, ter hoogte van Vrouwengelukhof 10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van Schaffelaarplantsoen, ter hoogte van Vrouwengelukhof 101 aanleg twee elektrische oplaadvakken</meta:user-defined>
    <meta:user-defined meta:name="OVERHEIDop.verkeersbordcode">E8c</meta:user-defined>
    <dc:language>nl</dc:language>
    <meta:user-defined meta:name="OVERHEIDop.locatietype/OVERHEIDop.gebiedsmarkering">Punt</meta:user-defined>
    <meta:user-defined meta:name="DC.title">Amsterdam West, verkeersbesluit Jan van Schaffelaarplantsoen, ter hoogte van Vrouwengelukhof 101 aanleg twee elektrische oplaadvakken</meta:user-defined>
    <meta:user-defined meta:name="DCTERMS.W3CDTF/DCTERMS.available">2024-11-08</meta:user-defined>
    <meta:user-defined meta:name="DCTERMS.W3CDTF/OVERHEIDop.jaargang">2024</meta:user-defined>
    <meta:user-defined meta:name="OVERHEIDop.publicationIssue">467299</meta:user-defined>
    <meta:user-defined meta:name="OVERHEIDop.GmbID/DC.identifier">gmb-2024-467299</meta:user-defined>
    <meta:user-defined meta:name="OVERHEIDop.versieInformatie"/>
  </office:meta>
</office:document-meta>
</file>