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Hulst, Industrieweg 19, percelen HUL00 D 747 en D8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Gedeeltelijke sloop Loods 7 Morres te Hulst aan Industrieweg 19, percelen HUL00 D 747 en D874</text:span>
          </text:p>
            <text:p text:style-name="common-al">
            
          </text:p>
            <text:p text:style-name="common-al">Zaaknummer: 0677759227</text:p>
            <text:p text:style-name="common-al">Acceptatie datum verzonden: 04-11-2024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67294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294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294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759227</meta:user-defined>
    <meta:user-defined meta:name="DCTERMS.abstract">Acceptatie sloopmelding voor 0677759227 Gedeeltelijke sloop Loods 7 Morres te Hulst aan Industrieweg 19, percelen HUL00 D 747 en D874</meta:user-defined>
    <dc:language>nl</dc:language>
    <meta:user-defined meta:name="OVERHEIDop.locatietype/OVERHEIDop.gebiedsmarkering">Vlak</meta:user-defined>
    <meta:user-defined meta:name="DC.title">Acceptatie sloopmelding, Hulst, Industrieweg 19, percelen HUL00 D 747 en D874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7294</meta:user-defined>
    <meta:user-defined meta:name="OVERHEIDop.GmbID/DC.identifier">gmb-2024-467294</meta:user-defined>
    <meta:user-defined meta:name="OVERHEIDop.versieInformatie"/>
  </office:meta>
</office:document-meta>
</file>