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27271590i05f7d6ab-d0ad-4abd-8a91-64828a7cabb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E.du Perronstraat, hoek J.H. Leopoldhof 5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Dichtersbuurt de maximaal toegestane bezettingsgraad van 50%  gedurende zes maanden 34 uur is overschreden;</text:p>
              </text:list-item>
              <text:list-item text:style-override="id1-3-2-2-1-10-16">
                <text:number>•</text:number>
                <text:p text:style-name="al">de gemeente Amsterdam, gelet op bovenstaande overwegingen, overgaat tot het plaatsen van elektrische oplaadpunten bij de oplaadvakken ter hoogte van perceel E.du Perronstraat, hoek J.H. Leopoldhof 55;</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E.du Perronstraat, hoek J.H. Leopoldhof 55 (parkeervaknummers 131278480633 en 13128348063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1.31132075471697mm"><draw:image xlink:href="Pictures/Afbeelding1327271590i05f7d6ab-d0ad-4abd-8a91-64828a7cabb7.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729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9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9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 du Perronstraat, hoek J.H. Leopoldhof 55 aanleg twee elektrische oplaadvakken - E. du Perronstraat, hoek J.H. Leopoldhof 5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 du Perronstraat, hoek J.H. Leopoldhof 55 aanleg twee elektrische oplaadvakken</meta:user-defined>
    <meta:user-defined meta:name="OVERHEIDop.verkeersbordcode">E8c</meta:user-defined>
    <dc:language>nl</dc:language>
    <meta:user-defined meta:name="OVERHEIDop.locatietype/OVERHEIDop.gebiedsmarkering">Punt</meta:user-defined>
    <meta:user-defined meta:name="DC.title">Amsterdam stadsgebied Weesp, verkeersbesluit E.du Perronstraat, hoek J.H. Leopoldhof 55 aanleg twee elektrische oplaadvakken</meta:user-defined>
    <meta:user-defined meta:name="DCTERMS.W3CDTF/DCTERMS.available">2024-11-08</meta:user-defined>
    <meta:user-defined meta:name="DCTERMS.W3CDTF/OVERHEIDop.jaargang">2024</meta:user-defined>
    <meta:user-defined meta:name="OVERHEIDop.publicationIssue">467290</meta:user-defined>
    <meta:user-defined meta:name="OVERHEIDop.GmbID/DC.identifier">gmb-2024-467290</meta:user-defined>
    <meta:user-defined meta:name="OVERHEIDop.versieInformatie"/>
  </office:meta>
</office:document-meta>
</file>