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38224674ie815560d-783a-4e9e-a2e6-d9b2499c348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Julianastraat, hoek Pastoor Jansenstraat 2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Herensingelkwartier de maximaal toegestane bezettingsgraad van 50%  gedurende zes maanden 181 uur is overschreden;</text:p>
              </text:list-item>
              <text:list-item text:style-override="id1-3-2-2-1-10-16">
                <text:number>•</text:number>
                <text:p text:style-name="al">de gemeente Amsterdam, gelet op bovenstaande overwegingen, overgaat tot het plaatsen van elektrische oplaadpunten bij de oplaadvakken ter hoogte van perceel Julianastraat, hoek Pastoor Jansenstraat 26;</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Julianastraat, hoek Pastoor Jansenstraat 26 (parkeervaknummers 131252480297 en 13125248029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6.60377358490565mm"><draw:image xlink:href="Pictures/Afbeelding1838224674ie815560d-783a-4e9e-a2e6-d9b2499c3480.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727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7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7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ulianastraat, hoek Pastoor Jansenstraat 26 aanleg twee elektrische oplaadvakken - Julianastraat, hoek Pastoor Jansenstraat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ulianastraat, hoek Pastoor Jansenstraat 26 aanleg twee elektrische oplaadvakken</meta:user-defined>
    <meta:user-defined meta:name="OVERHEIDop.verkeersbordcode">E8c</meta:user-defined>
    <dc:language>nl</dc:language>
    <meta:user-defined meta:name="OVERHEIDop.locatietype/OVERHEIDop.gebiedsmarkering">Punt</meta:user-defined>
    <meta:user-defined meta:name="DC.title">Amsterdam stadsgebied Weesp, verkeersbesluit Julianastraat, hoek Pastoor Jansenstraat 26 aanleg twee elektrische oplaadvakken</meta:user-defined>
    <meta:user-defined meta:name="DCTERMS.W3CDTF/DCTERMS.available">2024-11-08</meta:user-defined>
    <meta:user-defined meta:name="DCTERMS.W3CDTF/OVERHEIDop.jaargang">2024</meta:user-defined>
    <meta:user-defined meta:name="OVERHEIDop.publicationIssue">467279</meta:user-defined>
    <meta:user-defined meta:name="OVERHEIDop.GmbID/DC.identifier">gmb-2024-467279</meta:user-defined>
    <meta:user-defined meta:name="OVERHEIDop.versieInformatie"/>
  </office:meta>
</office:document-meta>
</file>