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48 109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van de huidige bebouwing</text:p>
            <text:p text:style-name="common-al">Zaakadres: Middenweg 448 1097VC Amsterdam</text:p>
            <text:p text:style-name="common-al">Datum ontvangst: 18-10-2024</text:p>
            <text:p text:style-name="common-al">Zaaknummer: Z2024-033206</text:p>
            <text:p text:style-name="common-al">DSO-nummer: 20241018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06</meta:user-defined>
    <meta:user-defined meta:name="DCTERMS.abstract">maken van een muurdoorbraak op de begane grond va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48 1097VC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68</meta:user-defined>
    <meta:user-defined meta:name="OVERHEIDop.GmbID/DC.identifier">gmb-2024-467268</meta:user-defined>
    <meta:user-defined meta:name="OVERHEIDop.versieInformatie"/>
  </office:meta>
</office:document-meta>
</file>