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Theo Stevenslaan 12 6024R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0-2024 een besluit genomen op de aanvraag voor een omgevingsvergunning met zaaknummer <text:span text:style-name="nadrukvet">6310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Theo Stevenslaan 12 6024RC Budel-Dorplein</text:p>
              </text:list-item>
            </text:list>
            <text:p text:style-name="common-al">en heeft de omschrijving "Plaatsen schutting Theo Stevenslaan 12 Budel-Dorplein - DSO 2024011500165 - Zaak 2024-453161". </text:p>
            <text:p text:style-name="common-al">Wij hebben besloten de omgevingsvergunning te verlenen voor de volgende activiteit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9-10-2024 en duurt 6 weken, tot  10-1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2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07</meta:user-defined>
    <meta:user-defined meta:name="DCTERMS.abstract">Plaatsen schutting Theo Stevenslaan 12  Budel-Dorplein - DSO 2024011500165 - Zaak 2024-4531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Theo Stevenslaan 12 6024RC Budel-Dorplei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66</meta:user-defined>
    <meta:user-defined meta:name="OVERHEIDop.GmbID/DC.identifier">gmb-2024-467266</meta:user-defined>
    <meta:user-defined meta:name="OVERHEIDop.versieInformatie"/>
  </office:meta>
</office:document-meta>
</file>