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nsteerten ongenummerd, HTN02 B 2884, 6049MK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rinsensteerten ongenummerd, HTN02 B 2884, 6049MK Herten: nieuwbouw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weg maken, hebben of veranderen of het gebruik daarvan verandere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63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november 2024 besloten voor de beslissing op de aanvraag de beslistermijn met maximaal 6 weken te verlengen tot uiterlijk 17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72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1632</meta:user-defined>
    <meta:user-defined meta:name="DCTERMS.abstract">Omschrijving (incl. locatie):  Prinsensteerten ongenummerd, HTN02 B 2884, 6049MK Herten: nieuwbouw woning</meta:user-defined>
    <dc:language>nl</dc:language>
    <meta:user-defined meta:name="OVERHEIDop.locatietype/OVERHEIDop.gebiedsmarkering">Vlak</meta:user-defined>
    <meta:user-defined meta:name="DC.title">Prinsensteerten ongenummerd, HTN02 B 2884, 6049MK Herten - Verlengen beslistermijn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7260</meta:user-defined>
    <meta:user-defined meta:name="OVERHEIDop.GmbID/DC.identifier">gmb-2024-467260</meta:user-defined>
    <meta:user-defined meta:name="OVERHEIDop.versieInformatie"/>
  </office:meta>
</office:document-meta>
</file>