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lingelandtplein 19 1051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'bedrijf-2' ten behoeve van productontwikkeling</text:p>
            <text:p text:style-name="common-al">Zaakadres: Van Slingelandtplein 19 1051DD Amsterdam</text:p>
            <text:p text:style-name="common-al">Datum ontvangst: 25-10-2024</text:p>
            <text:p text:style-name="common-al">Zaaknummer: Z2024-034295</text:p>
            <text:p text:style-name="common-al">DSO-nummer: 2024102501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2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4295</meta:user-defined>
    <meta:user-defined meta:name="DCTERMS.abstract">wijzigen van het gebruik 'bedrijf-2' ten behoeve van productontwikk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lingelandtplein 19 1051DD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56</meta:user-defined>
    <meta:user-defined meta:name="OVERHEIDop.GmbID/DC.identifier">gmb-2024-467256</meta:user-defined>
    <meta:user-defined meta:name="OVERHEIDop.versieInformatie"/>
  </office:meta>
</office:document-meta>
</file>