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dakterras, Kraneweg 63a, 9718 J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terras aan Kraneweg 63a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realiseren van een dakterras aan Kraneweg 63a  te Groningen  , dossiernummer GRN-0001109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725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25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25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1090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dakterras, Kraneweg 63a, 9718 JH Groningen</meta:user-defined>
    <meta:user-defined meta:name="OVERHEIDop.datumEindeReactietermijn">2024-12-18</meta:user-defined>
    <meta:user-defined meta:name="OVERHEIDop.terinzageleggingBG">https://groningen.lokalebekendmakingen.nl/case/1:9822:54790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254</meta:user-defined>
    <meta:user-defined meta:name="OVERHEIDop.GmbID/DC.identifier">gmb-2024-467254</meta:user-defined>
    <meta:user-defined meta:name="OVERHEIDop.versieInformatie"/>
  </office:meta>
</office:document-meta>
</file>