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 Raadhuisstraat 3, 5473 G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zonnepanelen op een monumentaal pand</text:p>
            <text:p text:style-name="common-al">Verzenddatum: 26 januar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72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9</meta:user-defined>
    <meta:user-defined meta:name="DCTERMS.abstract">verzonden op: 26-01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 Raadhuisstraat 3, 5473 GJ Heeswijk-Dinther</meta:user-defined>
    <meta:user-defined meta:name="OVERHEIDop.datumEindeReactietermijn">2024-03-08</meta:user-defined>
    <meta:user-defined meta:name="OVERHEIDop.terinzageleggingBG">https://jeleefomgeving.nl/inzien/001160771/764fb65d-bc3b-11ee-a32b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46725</meta:user-defined>
    <meta:user-defined meta:name="OVERHEIDop.GmbID/DC.identifier">gmb-2024-46725</meta:user-defined>
    <meta:user-defined meta:name="OVERHEIDop.versieInformatie"/>
  </office:meta>
</office:document-meta>
</file>