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2399667i9ff880ce-bab2-4ed9-9705-fced39425b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Courtine, ter hoogte van Ravelijn 6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Aetsveld-Noord de maximaal toegestane bezettingsgraad van 50%  gedurende zes maanden 26 uur is overschreden;</text:p>
              </text:list-item>
              <text:list-item text:style-override="id1-3-2-2-1-10-16">
                <text:number>•</text:number>
                <text:p text:style-name="al">de gemeente Amsterdam, gelet op bovenstaande overwegingen, overgaat tot het plaatsen van elektrische oplaadpunten bij de oplaadvakken ter hoogte van perceel Courtine, ter hoogte van Ravelijn 6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5">
              <text:list-item text:style-override="id1-3-2-2-1-15-1">
                <text:number>1.</text:number>
                <text:p text:style-name="al">Twee parkeerplaatsen ter hoogte van perceel Courtine, ter hoogte van Ravelijn 61 (parkeervaknummers 131567479249 en 1315674792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1.11886792452829mm"><draw:image xlink:href="Pictures/Afbeelding322399667i9ff880ce-bab2-4ed9-9705-fced39425ba0.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urtine, ter hoogte van Ravelijn 61 aanleg twee elektrische oplaadvakken - Courtine, ter hoogte van Ravelijn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urtine, ter hoogte van Ravelijn 61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Courtine, ter hoogte van Ravelijn 61 aanleg twee elektrische oplaadvakken</meta:user-defined>
    <meta:user-defined meta:name="DCTERMS.W3CDTF/DCTERMS.available">2024-11-08</meta:user-defined>
    <meta:user-defined meta:name="DCTERMS.W3CDTF/OVERHEIDop.jaargang">2024</meta:user-defined>
    <meta:user-defined meta:name="OVERHEIDop.publicationIssue">467242</meta:user-defined>
    <meta:user-defined meta:name="OVERHEIDop.GmbID/DC.identifier">gmb-2024-467242</meta:user-defined>
    <meta:user-defined meta:name="OVERHEIDop.versieInformatie"/>
  </office:meta>
</office:document-meta>
</file>