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en kandelaberen van bomen nabij A9 Badhoevedorp-Holendrecht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Z2024-00000079, het kappen en kandelaberen van bomen, nabij A9 Badhoevedorp-Holendrecht (ontvangen op 25-01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672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0079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Aanvraag vergunning voor het kappen en kandelaberen van bomen nabij A9 Badhoevedorp-Holendrecht te Ouderkerk aan de Amstel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724</meta:user-defined>
    <meta:user-defined meta:name="OVERHEIDop.GmbID/DC.identifier">gmb-2024-46724</meta:user-defined>
    <meta:user-defined meta:name="OVERHEIDop.versieInformatie"/>
  </office:meta>
</office:document-meta>
</file>