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86, Beatrixstraat 5, 3161A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4 november 2024 een besluit genomen op de aanvraag met Z2024-00000186 voor Het bouwen van een dakkapel in het voordakvlak op locatie, Beatrixstraat 5, 3161AA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nov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723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6</meta:user-defined>
    <meta:user-defined meta:name="DCTERMS.abstract">Betreft: Het bouwen van een dakkapel in het voordakvlak [Z2024-00000186], Beatrixstraat 5, 3161AA Rhoon</meta:user-defined>
    <dc:language>nl</dc:language>
    <meta:user-defined meta:name="OVERHEIDop.locatietype/OVERHEIDop.gebiedsmarkering">Vlak</meta:user-defined>
    <meta:user-defined meta:name="DC.title">Kennisgeving besluit omgevingsvergunning Z2024-00000186, Beatrixstraat 5, 3161AA Rhoo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39</meta:user-defined>
    <meta:user-defined meta:name="OVERHEIDop.GmbID/DC.identifier">gmb-2024-467239</meta:user-defined>
    <meta:user-defined meta:name="OVERHEIDop.versieInformatie"/>
  </office:meta>
</office:document-meta>
</file>