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871174711i4a1a3539-9477-4dd6-8d7f-6077cc2cbec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Arie Biemondstraat 103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WG-terrein de maximaal toegestane bezettingsgraad van 65%  gedurende zes maanden 22 uur is overschreden;</text:p>
              </text:list-item>
              <text:list-item text:style-override="id1-3-2-2-1-10-16">
                <text:number>•</text:number>
                <text:p text:style-name="al">de gemeente Amsterdam, gelet op bovenstaande overwegingen, overgaat tot het plaatsen van elektrische oplaadpunten bij de oplaadvakken ter hoogte van perceel Arie Biemondstraat 103;</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Arie Biemondstraat 103 (parkeervaknummers 119646486340 en 119648486341)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5.82641509433961mm"><draw:image xlink:href="Pictures/Afbeelding1871174711i4a1a3539-9477-4dd6-8d7f-6077cc2cbec6.png" xlink:type="simple"/></draw:frame></text:p>
            </text:section></draw:text-box></draw:frame>
          </text:p>
            <text:p text:style-name="common-al">Amsterdam, 6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723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23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23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rie Biemondstraat 103 aanleg twee elektrische oplaadvakken - Arie Biemondstraat 10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rie Biemondstraat 103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Arie Biemondstraat 103 aanleg twee elektrische oplaadvakken</meta:user-defined>
    <meta:user-defined meta:name="DCTERMS.W3CDTF/DCTERMS.available">2024-11-08</meta:user-defined>
    <meta:user-defined meta:name="DCTERMS.W3CDTF/OVERHEIDop.jaargang">2024</meta:user-defined>
    <meta:user-defined meta:name="OVERHEIDop.publicationIssue">467234</meta:user-defined>
    <meta:user-defined meta:name="OVERHEIDop.GmbID/DC.identifier">gmb-2024-467234</meta:user-defined>
    <meta:user-defined meta:name="OVERHEIDop.versieInformatie"/>
  </office:meta>
</office:document-meta>
</file>