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84-GPP-Westpoint 6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8 november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estpoint 6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op het eigen parkeerterrein geen geschikte parkeerplaats aanwezig is;</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estpoint 6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Westpoint 6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72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estpoint 6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84-GPP-Westpoint 65</meta:user-defined>
    <meta:user-defined meta:name="DCTERMS.abstract">Het creëren van een gehandicaptenparkeerplaats op de dichtstbijzijnde beschikbare locatie Westpoint 65 te Tilburg door het plaatsen van een verkeersbord E6 en een onderbord met kenteken.</meta:user-defined>
    <meta:user-defined meta:name="OVERHEIDop.verkeersbordcode">E6</meta:user-defined>
    <dc:language>nl</dc:language>
    <meta:user-defined meta:name="OVERHEIDop.locatietype/OVERHEIDop.gebiedsmarkering">Punt</meta:user-defined>
    <meta:user-defined meta:name="DC.title">Registratienummer  Vkb-2024-84-GPP-Westpoint 65</meta:user-defined>
    <meta:user-defined meta:name="DCTERMS.W3CDTF/DCTERMS.available">2024-11-08</meta:user-defined>
    <meta:user-defined meta:name="OVERHEIDop.externeBijlage">Westpoint 65 (GPP)|exb-2024-42152</meta:user-defined>
    <meta:user-defined meta:name="DCTERMS.W3CDTF/OVERHEIDop.jaargang">2024</meta:user-defined>
    <meta:user-defined meta:name="OVERHEIDop.publicationIssue">467232</meta:user-defined>
    <meta:user-defined meta:name="OVERHEIDop.GmbID/DC.identifier">gmb-2024-467232</meta:user-defined>
    <meta:user-defined meta:name="OVERHEIDop.versieInformatie"/>
  </office:meta>
</office:document-meta>
</file>