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astgesteld bestemmingsplan Driehoeven 4, 25 en 62 en Haarendijk 8 in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24617</text:p>
            <text:p text:style-name="common-al"/>
            <text:p text:style-name="common-al">Deze bekendmaking betreft een rectificatie van de eerdere bekendmaking van 23 oktober 2024. De rectificatie is noodzakelijk omdat, omdat bij de eerdere bekendmaking niet alle stukken op de juiste manier digitaal beschikbaar zijn gesteld. Hiermee wordt dit hersteld.</text:p>
            <text:p text:style-name="common-al"/>
            <text:p text:style-name="common-al">
            <text:span text:style-name="nadrukvet">Plangebied en doel</text:span>
          </text:p>
            <text:p text:style-name="common-al">Het bestemmingsplan ‘Driehoeven 4, 25 en 62 en Haarendijk 8 in Haaren’ voorziet in de herontwikkeling van de locatie Driehoeven 25. Met dit bestemmingsplan wordt er mogelijk gemaakt om max. 35 woningen en 1.500 m² aan commerciële ruimte te realiseren op de locatie Driehoeven 25. Dit programma is onderverdeeld in detailhandel, kantoor en dienstverlening. Het programma is realiseerbaar, omdat er op de locaties Driehoeven 4, 62 en Haarendijk 8 commerciële ruimte wordt herbestemd (salderen).</text:p>
            <text:p text:style-name="common-al"/>
            <text:p text:style-name="common-al">
            <text:span text:style-name="nadrukvet">Ter inzage vastgesteld bestemmingsplan</text:span>
          </text:p>
            <text:p text:style-name="common-al">Op 19 september 2024 heeft de gemeenteraad het bestemmingsplan ‘Driehoeven 4, 25 en 62 en Haarendijk 8 in Haaren’ (NL.IMRO.0824.BPHRNdriehoeven-VA01) gewijzigd vastgesteld. Het vastgestelde bestemmingsplan ligt met ingang van 15 november 2024 tot en met 26 december 2024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72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RNdriehoeven-VA01</meta:user-defined>
    <meta:user-defined meta:name="OVERHEIDop.Plansoort/OVERHEIDop.plansoort">bestemmings- of omgevingsplan</meta:user-defined>
    <meta:user-defined meta:name="OVERHEIDop.referentienummer">1024617</meta:user-defined>
    <dc:language>nl</dc:language>
    <meta:user-defined meta:name="OVERHEIDop.locatietype/OVERHEIDop.gebiedsmarkering">Gemeente</meta:user-defined>
    <meta:user-defined meta:name="DC.title">Rectificatie bekendmaking vastgesteld bestemmingsplan Driehoeven 4, 25 en 62 en Haarendijk 8 in Haaren</meta:user-defined>
    <meta:user-defined meta:name="DCTERMS.W3CDTF/DCTERMS.available">2024-11-13</meta:user-defined>
    <meta:user-defined meta:name="DCTERMS.W3CDTF/OVERHEIDop.jaargang">2024</meta:user-defined>
    <meta:user-defined meta:name="OVERHEIDop.publicationIssue">467231</meta:user-defined>
    <meta:user-defined meta:name="OVERHEIDop.GmbID/DC.identifier">gmb-2024-467231</meta:user-defined>
    <meta:user-defined meta:name="OVERHEIDop.versieInformatie"/>
  </office:meta>
</office:document-meta>
</file>