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astgesteld bestemmingsplan Holleneind 23 en Köppenstraat 4 in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1024749</text:p>
            <text:p text:style-name="common-al"/>
            <text:p text:style-name="common-al">Deze bekendmaking betreft een rectificatie van de eerdere bekendmaking van 23 oktober 2024. De rectificatie is noodzakelijk omdat, omdat bij de eerdere bekendmaking niet alle stukken op de juiste manier digitaal beschikbaar zijn gesteld. Hiermee wordt dit hersteld.</text:p>
            <text:p text:style-name="common-al"/>
            <text:p text:style-name="common-al">
            <text:span text:style-name="nadrukvet">Plangebied en doel </text:span>
          </text:p>
            <text:p text:style-name="common-al">Het bestemmingsplan "Holleneind 23 en Köppenstraat 4, Haaren" voorziet in de uitbreiding van een plantenkwekerij aan Holleneind 23 in Haaren (uitbreiding kas en containervelden) in combinatie met het beperken van de bouwmogelijkheden (verkleinen van het bouwvlak) en uitbreiding van containervelden aan Köppenstraat 4 in Haaren, inclusief de hiervoor landschappelijke inpassing en hemelwaterberging.</text:p>
            <text:p text:style-name="common-al"/>
            <text:p text:style-name="common-al">
            <text:span text:style-name="nadrukvet">Ter inzage vastgesteld bestemmingsplan</text:span>
          </text:p>
            <text:p text:style-name="common-al"> Op 19 september 2024 heeft de gemeenteraad het bestemmingsplan ‘Holleneind 23 en Köppenstraat 4, Haaren’ (NL.IMRO.0824.BPHolnd23Kpnst4Hrn-VA01) gewijzigd vastgesteld. Het vastgestelde bestemmingsplan ligt met ingang van 15 november 2024 tot en met 26 december 2024 gedurende 6 weken ter inzage. Het vastgestelde bestemmingsplan en de bijbehorende stukken kunt u inzien op de landelijke website www.ruimtelijkeplannen.nl.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text:p>
            <text:p text:style-name="common-al"/>
            <text:p text:style-name="common-al">
            <text:span text:style-name="nadrukvet">Beroep </text:span>
          </text:p>
            <text:p text:style-name="common-al">Tegen het besluit van de raad kunt u tijdens de bovengenoemde termijn van 6 weken beroep instellen bij de Afdeling Bestuursrechtspraak van de Raad van State, Postbus 20019, 2500 EA Den Haag. Dit kan door: </text:p>
            <text:p text:style-name="common-al">1. belanghebbenden; </text:p>
            <text:p text:style-name="common-al">2. bij beroep tegen het vaststellen van het bestemmingsplan ook: (rechts)personen die tijdig hun zienswijzen tegen het ontwerpbestemmingsplan bij de raad kenbaar hebben gemaakt.</text:p>
            <text:p text:style-name="common-al"/>
            <text:p text:style-name="common-al">
            <text:span text:style-name="nadrukvet">Inwerkingtreding en voorlopige voorziening </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 </text:p>
            <text:p text:style-name="common-al"/>
            <text:p text:style-name="common-al">
            <text:span text:style-name="nadrukvet">Meer informatie </text:span>
          </text:p>
            <text:p text:style-name="last-al">Voor meer informatie kunt u terecht bij de behandelend ambtenaar, bereikbaar via telefoonnummer (013) 529 13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722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RNdriehoeven-VA01</meta:user-defined>
    <meta:user-defined meta:name="OVERHEIDop.Plansoort/OVERHEIDop.plansoort">bestemmings- of omgevingsplan</meta:user-defined>
    <meta:user-defined meta:name="OVERHEIDop.referentienummer">1024749</meta:user-defined>
    <dc:language>nl</dc:language>
    <meta:user-defined meta:name="OVERHEIDop.locatietype/OVERHEIDop.gebiedsmarkering">Gemeente</meta:user-defined>
    <meta:user-defined meta:name="DC.title">Rectificatie bekendmaking vastgesteld bestemmingsplan Holleneind 23 en Köppenstraat 4 in Haaren</meta:user-defined>
    <meta:user-defined meta:name="DCTERMS.W3CDTF/DCTERMS.available">2024-11-13</meta:user-defined>
    <meta:user-defined meta:name="DCTERMS.W3CDTF/OVERHEIDop.jaargang">2024</meta:user-defined>
    <meta:user-defined meta:name="OVERHEIDop.publicationIssue">467226</meta:user-defined>
    <meta:user-defined meta:name="OVERHEIDop.GmbID/DC.identifier">gmb-2024-467226</meta:user-defined>
    <meta:user-defined meta:name="OVERHEIDop.versieInformatie"/>
  </office:meta>
</office:document-meta>
</file>