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paar op energiekosten met tips van DuurSaam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een tijd waarin energiekosten blijven stijgen, is het vinden van manieren om te besparen op gas en elektriciteit een prioriteit voor veel huishoudens. DuurSaam Etten-Leur heeft een aantal eenvoudige maar effectieve tips om de energierekening te verlagen.</text:p>
            <text:p text:style-name="al">Heb je een cv-ketel? Bijna 20 % van je gasverbruik gaat op aan warm water. Met slim verwarmen en minder warm water gebruiken, verbruik je minder gas. Dat kan door bijvoorbeeld korter te douchen, met een waterbesparende douchekop. En gebruik een waterkoker in de keuken, die is doorgaans zuiniger dan een ‘kokend water kraan’.</text:p>
            <text:p text:style-name="al">
            <text:span text:style-name="nadrukvet">Spreekuur op woensdag</text:span>
          </text:p>
            <text:p text:style-name="al">Naast deze praktische tips biedt Energie Coöperatie DuurSaam Etten-Leur ook een gratis spreekuur aan voor woningeigenaren en huurders. Elke woensdag van 10.00 tot 12.00 uur zijn deskundigen beschikbaar in het Oude Raadhuis op Markt 1 in Etten-Leur. Het spreekuur is ingesteld om mensen te helpen met vragen over duurzaamheid en energiebesparing. Bovendien worden er adviezen gegeven over subsidiemogelijkheden voor energiebesparende maatregelen. Je kunt je ook opgeven voor een gratis energiesc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722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2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2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paar op energiekosten met tips van DuurSaam Etten-Leur</meta:user-defined>
    <meta:user-defined meta:name="DCTERMS.W3CDTF/DCTERMS.available">2024-11-06</meta:user-defined>
    <meta:user-defined meta:name="DCTERMS.W3CDTF/OVERHEIDop.jaargang">2024</meta:user-defined>
    <meta:user-defined meta:name="OVERHEIDop.publicationIssue">467223</meta:user-defined>
    <meta:user-defined meta:name="OVERHEIDop.GmbID/DC.identifier">gmb-2024-467223</meta:user-defined>
    <meta:user-defined meta:name="OVERHEIDop.versieInformatie"/>
  </office:meta>
</office:document-meta>
</file>