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33031247i4143808c-6fa3-49b2-9202-40d7d8454b1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Daguerrestraat 5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Joris Ivenspleinbuurt de maximaal toegestane bezettingsgraad van 65%  gedurende zes maanden 215 uur is overschreden;</text:p>
              </text:list-item>
              <text:list-item text:style-override="id1-3-2-2-1-10-16">
                <text:number>•</text:number>
                <text:p text:style-name="al">de gemeente Amsterdam, gelet op bovenstaande overwegingen, overgaat tot het plaatsen van elektrische oplaadpunten bij de oplaadvakken ter hoogte van perceel Daguerrestraat 51;</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Daguerrestraat 51 (parkeervaknummers 128029485640 en 128025485636)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9.96415094339623mm"><draw:image xlink:href="Pictures/Afbeelding533031247i4143808c-6fa3-49b2-9202-40d7d8454b14.png" xlink:type="simple"/></draw:frame></text:p>
            </text:section></draw:text-box></draw:frame>
          </text:p>
            <text:p text:style-name="common-al">Amsterdam, 6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722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2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2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aguerrestraat 51 aanleg twee elektrische oplaadvakken - Daguerrestraat 5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aguerrestraat 51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Daguerrestraat 51 aanleg twee elektrische oplaadvakken</meta:user-defined>
    <meta:user-defined meta:name="DCTERMS.W3CDTF/DCTERMS.available">2024-11-08</meta:user-defined>
    <meta:user-defined meta:name="DCTERMS.W3CDTF/OVERHEIDop.jaargang">2024</meta:user-defined>
    <meta:user-defined meta:name="OVERHEIDop.publicationIssue">467222</meta:user-defined>
    <meta:user-defined meta:name="OVERHEIDop.GmbID/DC.identifier">gmb-2024-467222</meta:user-defined>
    <meta:user-defined meta:name="OVERHEIDop.versieInformatie"/>
  </office:meta>
</office:document-meta>
</file>