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75, Robijnhoven-Tiani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4 november 2024 een besluit genomen op de aanvraag met Z2024-00000175 voor Boomvervangingsplan Robijnhoven-Titanium DSO 20240830 00092 d.d. 30-08-2024 op locatie, Ingetekende geometrie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4 november 2024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67219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19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75</meta:user-defined>
    <meta:user-defined meta:name="DCTERMS.abstract">Betreft: Boomvervangingsplan Robijnhoven-Titanium DSO 20240830 00092 d.d. 30-08-2024 [Z2024-00000175], Ingetekende geometrie</meta:user-defined>
    <dc:language>nl</dc:language>
    <meta:user-defined meta:name="OVERHEIDop.locatietype/OVERHEIDop.gebiedsmarkering">Vlak</meta:user-defined>
    <meta:user-defined meta:name="DC.title">Kennisgeving besluit omgevingsvergunning Z2024-00000175, Robijnhoven-Tianium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19</meta:user-defined>
    <meta:user-defined meta:name="OVERHEIDop.GmbID/DC.identifier">gmb-2024-467219</meta:user-defined>
    <meta:user-defined meta:name="OVERHEIDop.versieInformatie"/>
  </office:meta>
</office:document-meta>
</file>