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op het middenschip aan De Zarken 2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plaatsen van zonnepanelen op het middenschip op locatie De Zarken 2 in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1 december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6721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1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1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op het middenschip aan De Zarken 2 te Monnickenda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7215</meta:user-defined>
    <meta:user-defined meta:name="OVERHEIDop.GmbID/DC.identifier">gmb-2024-467215</meta:user-defined>
    <meta:user-defined meta:name="OVERHEIDop.versieInformatie"/>
  </office:meta>
</office:document-meta>
</file>