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7130953id820b0d1-9ee5-4d88-90ca-e44aa9580a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uysdael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uivelseiland de maximaal toegestane bezettingsgraad van 80%  gedurende zes maanden 133 uur is overschreden;</text:p>
              </text:list-item>
              <text:list-item text:style-override="id1-3-2-2-1-10-16">
                <text:number>•</text:number>
                <text:p text:style-name="al">de gemeente Amsterdam, gelet op bovenstaande overwegingen, overgaat tot het plaatsen van elektrische oplaadpunten bij de oplaadvakken ter hoogte van perceel Ruysdaelstraat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uysdaelstraat 1 (parkeervaknummers 120854485291 en 12086048529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13584905660376mm"><draw:image xlink:href="Pictures/Afbeelding67130953id820b0d1-9ee5-4d88-90ca-e44aa9580a46.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21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1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1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ysdaelstraat 1 aanleg twee elektrische oplaadvakken - Ruysdael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ysdael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Ruysdaelstraat 1 aanleg twee elektrische oplaadvakken</meta:user-defined>
    <meta:user-defined meta:name="DCTERMS.W3CDTF/DCTERMS.available">2024-11-08</meta:user-defined>
    <meta:user-defined meta:name="DCTERMS.W3CDTF/OVERHEIDop.jaargang">2024</meta:user-defined>
    <meta:user-defined meta:name="OVERHEIDop.publicationIssue">467212</meta:user-defined>
    <meta:user-defined meta:name="OVERHEIDop.GmbID/DC.identifier">gmb-2024-467212</meta:user-defined>
    <meta:user-defined meta:name="OVERHEIDop.versieInformatie"/>
  </office:meta>
</office:document-meta>
</file>