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obiel puinbreken op de locatie De Giesel 26, 6081P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4 is een melding ontvangen voor het mobiel breken van bouw- en sloopafval op de locatie de Giesel 26, 6081PH Haelen. De werkzaamheden zullen plaatsvinden op maandag 29 januari en dinsdag 30 januari.</text:p>
            <text:p text:style-name="common-al">De melding is geregistreerd onder zaaknummer Z2024-00000123.</text:p>
            <text:p text:style-name="common-al">De activiteit uit de melding is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Externe link: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72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mobiel puinbreken op de locatie De Giesel 26, 6081PH Haelen</meta:user-defined>
    <meta:user-defined meta:name="OVERHEIDop.datumEindeReactietermijn">2024-02-20</meta:user-defined>
    <meta:user-defined meta:name="OVERHEIDop.terinzageleggingBG">https://jeleefomgeving.nl/inzien/816963228/1406830f-bc32-11ee-a32e-00505601200c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21</meta:user-defined>
    <meta:user-defined meta:name="OVERHEIDop.GmbID/DC.identifier">gmb-2024-46721</meta:user-defined>
    <meta:user-defined meta:name="OVERHEIDop.versieInformatie"/>
  </office:meta>
</office:document-meta>
</file>