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nabij de NAM locatie aan de Skieppeleane Ureterp</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de gemeente een aanvraag ontvangen voor een Evenementenvergunning op de locatie nabij de NAM locatie aan de Skieppeleane Ureterp. De aanvraag is geregistreerd onder zaaknummer Z2024-00005706. De aanvraag betreft:</text:p>
            <text:p text:style-name="common-al">Oerrock Festival op 29, 30 en 31 me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720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0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0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706</meta:user-defined>
    <meta:user-defined meta:name="DCTERMS.abstract">OWO</meta:user-defined>
    <dc:language>nl</dc:language>
    <meta:user-defined meta:name="OVERHEIDop.locatietype/OVERHEIDop.gebiedsmarkering">Punt</meta:user-defined>
    <meta:user-defined meta:name="DC.title">Kennisgeving ontvangst aanvraag Evenementenvergunning, nabij de NAM locatie aan de Skieppeleane Ureterp</meta:user-defined>
    <meta:user-defined meta:name="DCTERMS.W3CDTF/DCTERMS.available">2024-11-06</meta:user-defined>
    <meta:user-defined meta:name="DCTERMS.W3CDTF/OVERHEIDop.jaargang">2024</meta:user-defined>
    <meta:user-defined meta:name="OVERHEIDop.publicationIssue">467209</meta:user-defined>
    <meta:user-defined meta:name="OVERHEIDop.GmbID/DC.identifier">gmb-2024-467209</meta:user-defined>
    <meta:user-defined meta:name="OVERHEIDop.versieInformatie"/>
  </office:meta>
</office:document-meta>
</file>