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het dak en het plaatsen van een dakkapel aan de voor- en achterkant van de woning, Bremstraat 123 1783J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emstraat 123 1783JC Den Helder, verhogen van het dak en het plaatsen van een dakkapel aan de voor- en achterkant van de woning</text:p>
            <text:p text:style-name="common-al">Datum ontvangst: 02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72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698</meta:user-defined>
    <meta:user-defined meta:name="DCTERMS.abstract">verhogen van het dak en het 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het dak en het plaatsen van een dakkapel aan de voor- en achterkant van de woning, Bremstraat 123 1783JC Den Held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08</meta:user-defined>
    <meta:user-defined meta:name="OVERHEIDop.GmbID/DC.identifier">gmb-2024-467208</meta:user-defined>
    <meta:user-defined meta:name="OVERHEIDop.versieInformatie"/>
  </office:meta>
</office:document-meta>
</file>