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llen van een houtopstand (kap) Laanweg 53 1031JC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Kappen van een boom in de achtertuin</text:p>
            <text:p text:style-name="common-al">Zaakadres: Laanweg 53 1031JC Amsterdam</text:p>
            <text:p text:style-name="common-al">Datum ontvangst: 17-10-2024</text:p>
            <text:p text:style-name="common-al">Zaaknummer: Z2024-033131</text:p>
            <text:p text:style-name="common-al">DSO-nummer: 2024101700958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67205</text:span><text:line-break/><text:date style:data-style-name="dag" text:fixed="true" text:date-value="2024-11-06"/><text:line-break/><text:date style:data-style-name="jaar" text:fixed="true" text:date-value="2024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7205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7205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4-033131</meta:user-defined>
    <meta:user-defined meta:name="DCTERMS.abstract">Kappen van een boom in de achtertui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ellen van een houtopstand (kap) Laanweg 53 1031JC Amsterdam</meta:user-defined>
    <meta:user-defined meta:name="DCTERMS.W3CDTF/DCTERMS.available">2024-11-06</meta:user-defined>
    <meta:user-defined meta:name="DCTERMS.W3CDTF/OVERHEIDop.jaargang">2024</meta:user-defined>
    <meta:user-defined meta:name="OVERHEIDop.publicationIssue">467205</meta:user-defined>
    <meta:user-defined meta:name="OVERHEIDop.GmbID/DC.identifier">gmb-2024-467205</meta:user-defined>
    <meta:user-defined meta:name="OVERHEIDop.versieInformatie"/>
  </office:meta>
</office:document-meta>
</file>