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erkstraat 53 5411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31-10-2024 heeft de gemeente een aanvraag ontvangen voor activiteiten waarvoor een vergunningplicht geldt.</text:p>
            <text:p text:style-name="last-al"> De aanvraag betreft locatie Kerkstraat 53 5411EA Zeeland, en is geregistreerd onder zaaknummer <text:span text:style-name="nadrukvet">87126-2024</text:span> met omschrijving "Winterfestival basisschool Vlasgaard op 19-12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720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0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0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71262024</meta:user-defined>
    <meta:user-defined meta:name="DCTERMS.abstract">Winterfestival basisschool Vlasgaard op 19-12-2024</meta:user-defined>
    <dc:language>nl</dc:language>
    <meta:user-defined meta:name="OVERHEIDop.locatietype/OVERHEIDop.gebiedsmarkering">Punt</meta:user-defined>
    <meta:user-defined meta:name="DC.title">Ontvangen aanvraag evenementenvergunning, Kerkstraat 53 5411EA Zeela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03</meta:user-defined>
    <meta:user-defined meta:name="OVERHEIDop.GmbID/DC.identifier">gmb-2024-467203</meta:user-defined>
    <meta:user-defined meta:name="OVERHEIDop.versieInformatie"/>
  </office:meta>
</office:document-meta>
</file>