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2791950i40338a09-13ae-4b0d-beca-537f7c9af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tadionplein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n Tuyllbuurt de maximaal toegestane bezettingsgraad van 65%  gedurende zes maanden 86 uur is overschreden;</text:p>
              </text:list-item>
              <text:list-item text:style-override="id1-3-2-2-1-10-16">
                <text:number>•</text:number>
                <text:p text:style-name="al">de gemeente Amsterdam, gelet op bovenstaande overwegingen, overgaat tot het plaatsen van elektrische oplaadpunten bij de oplaadvakken ter hoogte van perceel Stadionplein 3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adionplein 35 (parkeervaknummers 118979484085 en 1189804840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462791950i40338a09-13ae-4b0d-beca-537f7c9af8a4.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dionplein 35 aanleg twee elektrische oplaadvakken - Stadionplei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ionplein 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tadionplein 35 aanleg twee elektrische oplaadvakken</meta:user-defined>
    <meta:user-defined meta:name="DCTERMS.W3CDTF/DCTERMS.available">2024-11-08</meta:user-defined>
    <meta:user-defined meta:name="DCTERMS.W3CDTF/OVERHEIDop.jaargang">2024</meta:user-defined>
    <meta:user-defined meta:name="OVERHEIDop.publicationIssue">467201</meta:user-defined>
    <meta:user-defined meta:name="OVERHEIDop.GmbID/DC.identifier">gmb-2024-467201</meta:user-defined>
    <meta:user-defined meta:name="OVERHEIDop.versieInformatie"/>
  </office:meta>
</office:document-meta>
</file>