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eegterstraat 17, 5386 CN Geffen, Heegterstraat 19, 5386 CN Geffen, Heegterstraat 21, 5386 CN Geffen, Heegterstraat 23, 5386 CN Geffen, Heegterstraat 25, 5386 CN Geff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egterstraat 17, 5386 CN Geffen, Heegterstraat 19, 5386 CN Geffen, Heegterstraat 21, 5386 CN Geffen, Heegterstraat 23, 5386 CN Geffen, Heegterstraat 25, 5386 CN Geffen, Heegterstraat 27, 5386 CN Geffen, Heegterstraat 2, 5386 CP Geffen, Heegterstraat 22, 5386 CP Geffen, Veldstraat 27, 5386 AW Geffen, Molenstraat 16, 5386 AB Geffen, Molenstraat 20, 5386 AB Geffen, Molenstraat 26, 5386 AB Geffen, Vlijmdstraat 5, 5386 AG Geffen, Vlijmdstraat 9, 5386 AG Geffen, Pastoor van der Kampstraat 12, 5386 AJ Geffen, Pastoor van der Kampstraat 14, 5386 AJ Geffen, Pastoor van der Kampstraat 16, 5386 AJ Geffen, Pastoor van der Kampstraat 18, 5386 AJ Geffen, Pastoor van der Kampstraat 20, 5386 AJ Geffen, Pastoor van der Kampstraat 22, 5386 AJ Geffen, Pastoor van der Kampstraat 24, 5386 AJ Geffen, Pastoor van der Kampstraat 26, 5386 AJ Geffen, Pastoor van der Kampstraat 28, 5386 AJ Geffen</text:span>
          </text:p>
            <text:p text:style-name="common-al">
            <text:span text:style-name="nadrukvet">2306865 - 23 woningen Geffen 1</text:span>
          </text:p>
            <text:p text:style-name="common-al">
            <text:span text:style-name="nadrukvet">Omgevingsvergunning met afwijking van het omgevingsplan verleend</text:span>
          </text:p>
            <text:p text:style-name="common-al">
            <text:span text:style-name="nadrukvet">Kenmerk: CLZ-00005430</text:span>
          </text:p>
            <text:p text:style-name="common-al">
            
          </text:p>
            <text:p text:style-name="common-al">Burgemeester en wethouders hebben een omgevingsvergunning met afwijking van het omgevingsplan verleend. Op 04-11-2024 hebben wij de vergunning verstuurd.</text:p>
            <text:p text:style-name="common-al">
            
          </text:p>
            <text:p text:style-name="common-al">
            <text:span text:style-name="nadrukvet">Heeft u direct belang bij deze beslissing en bent u het hier niet mee eens?</text:span>
          </text:p>
            <text:p text:style-name="common-al">Stuur dan een bezwaarschrift. Een bezwaarschrift is een brief waarin staat waarom u het niet eens bent met een besluit. Dit heet ‘bezwaar maken’. Het bezwaarschrift moet u binnen 6 weken indienen. Deze termijn begint de dag nadat wij de vergunning hebben verstuurd. Stuur uw bezwaarschrift naar:</text:p>
            <text:p text:style-name="common-al">	Gemeente Oss</text:p>
            <text:p text:style-name="common-al">	College van burgemeester en wethouders</text:p>
            <text:p text:style-name="common-al">	Ter attentie van Hoofd afdeling Vergunningen, Toezicht en Handhaving</text:p>
            <text:p text:style-name="common-al">	Postbus 5</text:p>
            <text:p text:style-name="common-al">	5340 BA Oss</text:p>
            <text:p text:style-name="common-al">
            
          </text:p>
            <text:p text:style-name="common-al">
            <text:span text:style-name="nadrukvet">Wilt u weten hoe u bezwaar kunt maken?</text:span>
          </text:p>
            <text:p text:style-name="common-al">Kijk dan op www.oss.nl/bezwaar. Heeft u een elektronische handtekening (DigiD) of eHerkenning? Dan kunt u het bezwaarschrift ook digitaal indienen. Kijk dan op www.oss.nl -&gt; Digitaal Loket -&gt; Bezwaarschrift indienen.</text:p>
            <text:p text:style-name="common-al">
            
          </text:p>
            <text:p text:style-name="common-al">
            <text:span text:style-name="nadrukvet">Heeft u bezwaar gemaakt?</text:span>
          </text:p>
            <text:p text:style-name="common-al">Maar wilt u niet wachten tot uw bezwaarschrift behandeld is? Omdat de vergunning bijvoorbeeld onherstelbare gevolgen voor u heeft? Dan kunt u de Voorzieningenrechter van de Rechtbank Oost-Brabant vragen om een voorlopige beslissing te nemen. Wilt u weten hoe u dat doet? Kijk dan op de website www.loket.rechtspraak.nl -&gt; Burgers -&gt; Digitaal procederen – Rechtbanken sector bestuursrecht.</text:p>
            <text:p text:style-name="common-al">
            
          </text:p>
            <text:p text:style-name="common-al">
            <text:span text:style-name="nadrukvet">Wilt u de stukken komen bekijken?</text:span>
          </text:p>
            <text:p text:style-name="last-al">Dan moet u een afspraak maken via de balie Bouwen, Milieu en Leefomgeving. Het telefoonnummer is 14 0412. U kunt een afspraak maken voor elke werkdag (maandag tot en met vrijdag) tussen 9.00 uur en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467199</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199</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199</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Oss</meta:user-defined>
    <meta:user-defined meta:name="OVERHEIDop.Rubriek/DC.type">omgevingsvergunning</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543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verleend: Heegterstraat 17, 5386 CN Geffen, Heegterstraat 19, 5386 CN Geffen, Heegterstraat 21, 5386 CN Geffen, Heegterstraat 23, 5386 CN Geffen, Heegterstraat 25, 5386 CN Geffen,</meta:user-defined>
    <meta:user-defined meta:name="DCTERMS.W3CDTF/DCTERMS.available">2024-11-13</meta:user-defined>
    <meta:user-defined meta:name="DCTERMS.W3CDTF/OVERHEIDop.jaargang">2024</meta:user-defined>
    <meta:user-defined meta:name="OVERHEIDop.publicationIssue">467199</meta:user-defined>
    <meta:user-defined meta:name="OVERHEIDop.GmbID/DC.identifier">gmb-2024-467199</meta:user-defined>
    <meta:user-defined meta:name="OVERHEIDop.versieInformatie"/>
  </office:meta>
</office:document-meta>
</file>